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size-complex="13pt"/>
    </style:style>
    <style:style style:name="P11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4pt" style:font-weight-asian="bold" style:font-name-complex="Arial" style:font-size-complex="16pt"/>
    </style:style>
    <style:style style:name="T4" style:family="text">
      <style:text-properties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SOLUCIÓN Nº </text:span><text:span text:style-name="T3">563</text:span>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1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Disponer la realización del acto de presentación del espacio de trabajo denominado “Juventudes Políticas de Santa Fe en contra de Ia Violencia hacia las Mujeres"; coordinado por el INADI — delegación Santa Fe- e integrado por jóvenes de los siguientes partidos políticos, ARI, PARES, Unión Civica Radical, Juventud Peronista y Partido Socialista; en el marco del cual disertarán la Dr. Claudia Montenegro —abogada de INADI y defensora de los derechos de las mujeres- y el Procurador de la Provincia Dr. Jorge Barraguirre.</text:p>
      <text:p text:style-name="P4"/>
      <text:p text:style-name="P11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Establecer como lugar de realización del mismo el hall de ingreso a la Legislatura Provincial el día 23 de mayo durante la mañana.</text:p>
      <text:p text:style-name="P11"/>
      <text:p text:style-name="P11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Encargar a la Dirección General de Ceremonial y Protocolo y a la Dirección General de Prensa de esta Cámara que se ocupen de todo lo inherente a los gastos que demande Ia organización y difusión de dicho acto.</text:p>
      <text:p text:style-name="P4"/>
      <text:p text:style-name="P3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4.-</text:p></table:table-cell></table:table-row></table:table></draw:text-box></draw:frame>Invitar a Legisladores Provinciales, autoridades del Poder Ejecutivo de la provincia de Santa Fe, organismos no gubernamentales, instituciones culturales, escuelas y público en general.</text:p>
      <text:p text:style-name="P4"/>
      <text:p text:style-name="P3"><draw:frame draw:style-name="fr1" draw:name="Marco2" text:anchor-type="paragraph" svg:width="3.13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5.-</text:p></table:table-cell></table:table-row></table:table></draw:text-box></draw:frame>Registrar, comunicar y archivar.</text:p>
      <text:p text:style-name="P3"/>
      <text:p text:style-name="P10"><text:span text:style-name="T2">SALA DE SESIONES</text:span><text:span text:style-name="T4">, 16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4M17S</meta:editing-duration>
    <meta:editing-cycles>19</meta:editing-cycles>
    <meta:print-date>2013-05-20T11:02:24</meta:print-date>
    <dc:date>2013-05-20T11:17:51</dc:date>
    <meta:document-statistic meta:table-count="5" meta:image-count="1" meta:object-count="0" meta:page-count="1" meta:paragraph-count="14" meta:word-count="207" meta:character-count="1260" meta:non-whitespace-character-count="1052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